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/>
  <office:body>
    <office:text>
      <text:variable-decls>
        <text:variable-decl office:value-type="string" text:name="articleinfo.copyright_0.year_0"/>
        <text:variable-decl office:value-type="string" text:name="articleinfo.copyright_0.holder_0"/>
        <text:variable-decl office:value-type="string" text:name="articleinfo.copyright_1.year_0"/>
        <text:variable-decl office:value-type="string" text:name="articleinfo.copyright_1.holder_0"/>
        <text:variable-decl office:value-type="string" text:name="articleinfo.author_0.firstname_0"/>
        <text:variable-decl office:value-type="string" text:name="articleinfo.author_0.surname_0"/>
        <text:variable-decl office:value-type="string" text:name="articleinfo.author_0.affiliation_0.orgname_0"/>
        <text:variable-decl office:value-type="string" text:name="articleinfo.author_0.affiliation_0.address_0"/>
        <text:variable-decl office:value-type="string" text:name="articleinfo.author_1.firstname_0"/>
        <text:variable-decl office:value-type="string" text:name="articleinfo.author_1.surname_0"/>
        <text:variable-decl office:value-type="string" text:name="articleinfo.author_1.affiliation_0.orgname_0"/>
        <text:variable-decl office:value-type="string" text:name="articleinfo.author_1.affiliation_0.address_0"/>
        <text:variable-decl office:value-type="string" text:name="articleinfo.releaseinfo_0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 style:class="text"/>
    <style:style style:name="Object" style:family="paragraph" style:parent-style-name="Caption" style:class="extra"/>
    <style:style style:name="Section_20_Title" style:display-name="Section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Appendix_20_Title" style:display-name="Appendix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1_20_Title" style:display-name="Section1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2_20_Title" style:display-name="Section2 Title" style:family="paragraph" style:next-style-name="Text_20_body" style:master-page-name="">
      <style:paragraph-properties fo:line-height="200%" style:page-number="auto"/>
      <style:text-properties fo:text-transform="capitalize" fo:font-size="13pt"/>
    </style:style>
    <style:style style:name="Section3_20_Title" style:display-name="Section3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4_20_Title" style:display-name="Section4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5_20_Title" style:display-name="Section5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/>
    </style:style>
    <style:style style:name="Document_20_SubTitle" style:display-name="Document SubTitle" style:family="paragraph" style:parent-style-name="Document_20_Title" style:next-style-name="Text_20_body">
      <style:text-properties fo:font-size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 style:list-style-name="Var_20_List" style:class="text">
      <style:paragraph-properties fo:margin-left="3cm" fo:margin-right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 style:list-style-name="Var_20_List" style:class="text">
      <style:paragraph-properties fo:margin-left="1cm" fo:margin-right="0cm" fo:text-indent="-4.5cm" style:auto-text-indent="false">
        <style:tab-stops>
          <style:tab-stop style:position="0cm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/>
    </style:style>
    <style:style style:name="Command" style:family="text">
      <style:text-properties fo:font-weight="bold"/>
    </style:style>
    <style:style style:name="Application" style:family="text">
      <style:text-properties fo:font-weight="bold"/>
    </style:style>
    <style:style style:name="FileName" style:family="text">
      <style:text-properties fo:font-weight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/>
    </style:style>
    <style:style style:name="ComputerOutput" style:family="text">
      <style:text-properties fo:font-weight="bold"/>
    </style:style>
    <style:style style:name="KeyCombo" style:family="text">
      <style:text-properties fo:font-weight="bold"/>
    </style:style>
    <style:style style:name="KeySym" style:family="text">
      <style:text-properties fo:font-weight="bold"/>
    </style:style>
    <style:style style:name="GuiMenu" style:family="text">
      <style:text-properties fo:color="#000fff" fo:font-style="italic"/>
    </style:style>
    <style:style style:name="GuiSubMenu" style:family="text">
      <style:text-properties fo:color="#ff9966" fo:font-style="italic"/>
    </style:style>
    <style:style style:name="GuiButton" style:family="text">
      <style:text-properties fo:color="#00f0ff" fo:font-style="italic"/>
    </style:style>
    <style:style style:name="GuiMenuItem" style:family="text">
      <style:text-properties fo:color="#00ffff" fo:font-style="italic"/>
    </style:style>
    <style:style style:name="GuiLabel" style:family="text">
      <style:text-properties fo:color="#00777f" fo:font-style="italic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Unix OpenOffice.org_project/4110m2$Build-9807</meta:generator>
    <meta:creation-date>2021-05-28T01:53:17</meta:creation-date>
    <dc:language>en-US</dc:language>
    <meta:editing-cycles>1</meta:editing-cycles>
    <meta:editing-duration>P0D</meta:editing-duration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